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Ułęż,……………………</text:p>
      <text:p text:style-name="P3"/>
      <text:p text:style-name="P4">Oświadczenie <text:s text:c="99"/>o posiadaniu prawa do nieruchomości<text:s/></text:p>
      <text:p text:style-name="P5"/>
      <text:p text:style-name="P6">Oświadczam, że …………………………...<text:s/>posiada prawo do dysponowania<text:s/>nieruchomością, oznaczoną w ewidencji gruntów i budynków jako działka nr ……………..<text:s/>w obrębie ewidencyjnym ………………. wynikające z tytułu ……………</text:p>
      <text:p text:style-name="P7"/>
      <text:p text:style-name="P8">IV Wydział Ksiąg Wieczystych w Rykach prowadzi dla w/w działki księgę wieczystą o numerze ……………………….</text:p>
      <text:p text:style-name="P9"/>
      <text:p text:style-name="P10">Świadomy/a odpowiedzialności karnej za podanie w niniejszym oświadczeniu nieprawdy, zgodnie z art. 233 Kodeksu karnego, potwierdzam własnoręcznym podpisem prawdziwość danych zamieszczonych powyżej<text:s/></text:p>
      <text:p text:style-name="P11"/>
      <text:p text:style-name="P12"/>
      <text:p text:style-name="P13"/>
      <text:p text:style-name="P14"/>
      <text:p text:style-name="P15"><text:s text:c="86"/></text:p>
      <text:p text:style-name="P16"><text:s text:c="91"/>…………………………..</text:p>
      <text:p text:style-name="P17"><text:span text:style-name="T18"><text:s text:c="107"/></text:span><text:span text:style-name="T19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k</meta:initial-creator>
    <dc:creator>Jolanta Wójcik</dc:creator>
    <meta:creation-date>2023-01-09T20:16:00Z</meta:creation-date>
    <dc:date>2024-11-05T13:10:00Z</dc:date>
    <meta:print-date>2024-11-05T13:10:00Z</meta:print-date>
    <meta:template xlink:href="Normal" xlink:type="simple"/>
    <meta:editing-cycles>6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3" meta:row-count="6" meta:non-whitespace-character-count="835"/>
  </office:meta>
</office:document-meta>
</file>