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erif" svg:font-family="'Liberation Serif'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text-indent="0cm" style:auto-text-indent="false"/>
    </style:style>
    <style:style style:name="P2" style:family="paragraph" style:parent-style-name="Standard">
      <style:paragraph-properties fo:margin-left="1.27cm" fo:margin-right="0cm" fo:margin-top="0cm" fo:margin-bottom="0.353cm" loext:contextual-spacing="false" fo:line-height="115%" fo:text-align="center" style:justify-single-word="false" fo:text-indent="0cm" style:auto-text-indent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3" style:family="paragraph" style:parent-style-name="Standard">
      <style:paragraph-properties fo:margin-left="1.27cm" fo:margin-right="0cm" fo:margin-top="0cm" fo:margin-bottom="0.353cm" loext:contextual-spacing="false" fo:line-height="115%" fo:text-align="start" style:justify-single-word="false" fo:text-indent="0cm" style:auto-text-indent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left="1.27cm" fo:margin-right="0cm" fo:margin-top="0cm" fo:margin-bottom="0.353cm" loext:contextual-spacing="false" fo:line-height="115%" fo:text-align="start" style:justify-single-word="false" fo:text-indent="0cm" style:auto-text-indent="false"/>
      <style:text-properties style:use-window-font-color="true" style:font-name="Calibri1" fo:font-size="10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left="1.27cm" fo:margin-right="0cm" fo:margin-top="0cm" fo:margin-bottom="0.353cm" loext:contextual-spacing="false" fo:line-height="115%" fo:text-align="center" style:justify-single-word="false" fo:text-indent="0cm" style:auto-text-indent="false"/>
      <style:text-properties style:use-window-font-color="true" style:font-name="Calibri" fo:font-size="11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left="1.27cm" fo:margin-right="0cm" fo:margin-top="0cm" fo:margin-bottom="0.353cm" loext:contextual-spacing="false" fo:line-height="115%" fo:text-align="start" style:justify-single-word="false" fo:text-indent="0cm" style:auto-text-indent="false"/>
      <style:text-properties style:use-window-font-color="true" style:font-name="Calibri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text-indent="-0.635cm" style:auto-text-indent="false"/>
    </style:style>
    <style:style style:name="P8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0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0.635cm" fo:margin-right="0cm" fo:margin-top="0cm" fo:margin-bottom="0.353cm" loext:contextual-spacing="false" fo:line-height="115%" fo:text-align="center" style:justify-single-word="false" fo:text-indent="0cm" style:auto-text-indent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3" style:family="paragraph" style:parent-style-name="Standard">
      <style:paragraph-properties fo:margin-left="0.635cm" fo:margin-right="0cm" fo:margin-top="0cm" fo:margin-bottom="0.353cm" loext:contextual-spacing="false" fo:line-height="115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0.635cm" fo:margin-right="0cm" fo:margin-top="0cm" fo:margin-bottom="0.353cm" loext:contextual-spacing="false" fo:line-height="115%" fo:text-align="start" style:justify-single-word="false" fo:text-indent="0cm" style:auto-text-indent="false"/>
      <style:text-properties officeooo:paragraph-rsid="001f081e"/>
    </style:style>
    <style:style style:name="P15" style:family="paragraph" style:parent-style-name="Standard">
      <style:paragraph-properties fo:margin-left="7.752cm" fo:margin-right="0cm" fo:margin-top="0cm" fo:margin-bottom="0.353cm" loext:contextual-spacing="false" fo:line-height="115%" fo:text-align="end" style:justify-single-word="false" fo:text-indent="0cm" style:auto-text-indent="false"/>
      <style:text-properties style:use-window-font-color="true" style:font-name="Times New Roman" fo:font-size="11pt" fo:font-style="italic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7.752cm" fo:margin-right="0cm" fo:margin-top="0cm" fo:margin-bottom="0.353cm" loext:contextual-spacing="false" fo:line-height="115%" fo:text-align="end" style:justify-single-word="false" fo:text-indent="0cm" style:auto-text-indent="false"/>
      <style:text-properties style:use-window-font-color="true" style:font-name="Calibri" fo:font-size="11pt" fo:font-style="italic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margin-top="0.494cm" fo:margin-bottom="0.494cm" loext:contextual-spacing="false" fo:line-height="100%" fo:text-align="center" style:justify-single-word="false" fo:text-indent="0.635cm" style:auto-text-indent="false"/>
      <style:text-properties fo:color="#000000" style:font-name="Times New Roman" fo:font-size="10pt" fo:font-weight="bold" fo:background-color="transparent" style:font-name-asian="Times New Roman" style:font-name-complex="Times New Roman"/>
    </style:style>
    <style:style style:name="P18" style:family="paragraph" style:parent-style-name="Standard" style:master-page-name="">
      <loext:graphic-properties draw:fill="none"/>
      <style:paragraph-properties fo:margin-left="1.101cm" fo:margin-right="0cm" fo:margin-top="0cm" fo:margin-bottom="0.353cm" loext:contextual-spacing="false" fo:line-height="115%" fo:text-align="center" style:justify-single-word="false" fo:text-indent="0cm" style:auto-text-indent="false" style:page-number="auto" fo:background-color="transparent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left="1.905cm" fo:margin-right="0cm" fo:margin-top="0cm" fo:margin-bottom="0.353cm" loext:contextual-spacing="false" fo:line-height="115%" fo:text-align="center" style:justify-single-word="false" fo:text-indent="0cm" style:auto-text-indent="false"/>
      <style:text-properties style:use-window-font-color="true" style:font-name="Calibri1" fo:font-size="11pt" fo:font-weight="bold" fo:background-color="transparent" style:font-name-asian="Calibri1" style:font-size-asian="11pt" style:font-name-complex="Calibri1" style:font-size-complex="11pt"/>
    </style:style>
    <style:style style:name="P20" style:family="paragraph" style:parent-style-name="Standard" style:list-style-name="L1">
      <style:paragraph-properties fo:margin-top="0cm" fo:margin-bottom="0.353cm" loext:contextual-spacing="false" fo:line-height="115%" fo:text-align="start" style:justify-single-word="false"/>
    </style:style>
    <style:style style:name="P21" style:family="paragraph" style:parent-style-name="Standard" style:list-style-name="L1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 style:list-style-name="L2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 style:list-style-name="L3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4" style:family="paragraph" style:parent-style-name="Standard" style:list-style-name="L4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 style:list-style-name="L4">
      <style:paragraph-properties fo:margin-top="0cm" fo:margin-bottom="0.353cm" loext:contextual-spacing="false" fo:line-height="115%" fo:text-align="start" style:justify-single-word="false"/>
      <style:text-properties style:font-name="Calibri" fo:font-size="11pt" style:font-size-asian="11pt" style:font-size-complex="11pt"/>
    </style:style>
    <style:style style:name="P26" style:family="paragraph" style:parent-style-name="Standard" style:list-style-name="L4">
      <style:paragraph-properties fo:margin-top="0cm" fo:margin-bottom="0.353cm" loext:contextual-spacing="false" fo:line-height="115%" fo:text-align="start" style:justify-single-word="false"/>
      <style:text-properties style:font-name="Calibri" fo:font-size="11pt" officeooo:paragraph-rsid="001e70e1" style:font-size-asian="11pt" style:font-size-complex="11pt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1pt" fo:font-weight="normal" officeooo:rsid="001f081e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1pt" fo:font-weight="normal" officeooo:rsid="001fcb9f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0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Liberation Serif" fo:font-size="10pt" fo:font-weight="normal" fo:background-color="transparent" loext:char-shading-value="0" style:font-name-asian="Liberation Serif" style:font-name-complex="Liberation Serif"/>
    </style:style>
    <style:style style:name="T6" style:family="text">
      <style:text-properties style:use-window-font-color="true" fo:font-style="italic" fo:font-weight="normal" fo:background-color="transparent" loext:char-shading-value="0" style:font-name-asian="Times New Roman" style:font-name-complex="Times New Roman"/>
    </style:style>
    <style:style style:name="T7" style:family="text">
      <style:text-properties style:use-window-font-color="true" fo:font-style="italic" fo:font-weight="normal" officeooo:rsid="001e70e1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fo:font-weight="normal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fo:font-weight="normal" officeooo:rsid="001e70e1" fo:background-color="transparent" loext:char-shading-value="0" style:font-name-asian="Times New Roman" style:font-name-complex="Times New Roman"/>
    </style:style>
    <style:style style:name="T10" style:family="text">
      <style:text-properties officeooo:rsid="001f081e"/>
    </style:style>
    <style:style style:name="T11" style:family="text">
      <style:text-properties officeooo:rsid="001fcb9f"/>
    </style:style>
    <style:style style:name="T12" style:family="text">
      <style:text-properties officeooo:rsid="0021e56a"/>
    </style:style>
    <style:style style:name="T13" style:family="text">
      <style:text-properties officeooo:rsid="0025767e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a">
        <style:list-level-properties text:space-before="0.635cm"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gulamin konkursu ,,<text:span text:style-name="T11">Dekoracja świąteczna z odpadów</text:span>" promującego selektywną zbiórkę odpadów na terenie gminy Ułęż </text:p>
      <text:p text:style-name="P9">§ 1</text:p>
      <text:p text:style-name="P9">POSTANOWIENIA OGÓLNE</text:p>
      <text:list xml:id="list2606037144" text:style-name="L1">
        <text:list-item>
          <text:p text:style-name="P20"><text:span text:style-name="T1">Konkurs prowadzony jest pod nazwą „</text:span><text:span text:style-name="T3">D</text:span><text:span text:style-name="T2">ekoracja świąteczna z odpadów</text:span><text:span text:style-name="T1">” <text:s/>i stanowi element akcji promującej selektywną zbiórkę odpadów na terenie gminy Ułęż. </text:span></text:p>
        </text:list-item>
        <text:list-item>
          <text:p text:style-name="P21">Organizatorem konkursu jest firma odbierająca odpady P.H.U. EKO-TRANS Cezary Kubacki, Wielkie <text:s text:c="2"/>90, 21-143 Abramów. </text:p>
        </text:list-item>
        <text:list-item>
          <text:p text:style-name="P21">Prace należy dostarczać do wskazanych jednostek w terminie do <text:span text:style-name="T10">12 grudnia </text:span>2023 r., ogłoszenie wyników nastąpi <text:span text:style-name="T10">21 grudnia</text:span> 2023r.</text:p>
        </text:list-item>
        <text:list-item>
          <text:p text:style-name="P21">Konkurs organizowany jest na <text:span text:style-name="T13">obszarze</text:span> gminnym.</text:p>
        </text:list-item>
        <text:list-item>
          <text:p text:style-name="P21">Poprzez przystąpienie do konkursu uczestnicy akceptują zasady zawarte w Regulaminie.</text:p>
        </text:list-item>
      </text:list>
      <text:p text:style-name="P9">§ 2 </text:p>
      <text:p text:style-name="P9">CEL KONKURSU</text:p>
      <text:p text:style-name="P10">Celem konkursu jest:</text:p>
      <text:list xml:id="list3626025873" text:style-name="L2">
        <text:list-item>
          <text:p text:style-name="P22">Kształtowanie postaw sprzyjających idei ekologii i troski o środowisko naturalne oraz zwrócenie uwagi na problem generowanych przez człowieka ilości odpadów;</text:p>
        </text:list-item>
        <text:list-item>
          <text:p text:style-name="P22">Rozpowszechnienie wiedzy w zakresie ograniczania wytwarzania odpadów oraz prawidłowej segregacji odpadów;</text:p>
        </text:list-item>
        <text:list-item>
          <text:p text:style-name="P22">Wspieranie najzdolniejszych artystycznie uczniów biorących udział w konkursie i umożliwienie im prezentacji swoich możliwości artystycznych.</text:p>
        </text:list-item>
        <text:list-item>
          <text:p text:style-name="P22">Wzrost świadomości ekologicznej i wzrost wiedzy w zakresie prawidłowego postępowania z odpadami komunalnymi u dzieci i młodzieży.</text:p>
        </text:list-item>
      </text:list>
      <text:p text:style-name="P12">§ 3 </text:p>
      <text:p text:style-name="P12">UCZESTNICY KONKURSU</text:p>
      <text:p text:style-name="P13">Konkurs na wykonanie <text:span text:style-name="T11">dekoracji świątecznej z odpadów </text:span>adresowany jest do dzieci, <text:span text:style-name="T12">ze </text:span>szkół podstawowych <text:s/>z terenu gminy Ułęż. </text:p>
      <text:p text:style-name="P12">§ 4</text:p>
      <text:p text:style-name="P12">TEMAT PRACY</text:p>
      <text:p text:style-name="P14"><text:span text:style-name="T1">Zadanie konkursowe polega na wykonaniu własn</text:span><text:span text:style-name="T2">ej</text:span><text:span text:style-name="T1"> dekoracj</text:span><text:span text:style-name="T2">i</text:span><text:span text:style-name="T1"> świąteczn</text:span><text:span text:style-name="T2">ej</text:span><text:span text:style-name="T1">, wykorzystując do tego celu materiały odzyskane i odpady. Może to obejmować np. papier, kartony, butelki plastikowe, nakrętki, tkaniny, elementy elektroniczne, etc. </text:span>Dekoracje powinny nawiązywać do atmosfery Świąt Bożego Narodzenia. </text:p>
      <text:p text:style-name="P12"><text:soft-page-break/>§ 5</text:p>
      <text:p text:style-name="P12">WYMOGI TECHNICZNE PRACY</text:p>
      <text:list xml:id="list219426092" text:style-name="L3">
        <text:list-item>
          <text:p text:style-name="P23">Dekoracje mogą przybierać dowolną formę, taką jak ozdoby choinkowe, stroiki, girlandy, lampiony, itp. </text:p>
        </text:list-item>
        <text:list-item>
          <text:p text:style-name="P23">Technika pracy konkursowej jest dowolna, z użyciem różnorodnych odpadów/materiałów wtórnych</text:p>
        </text:list-item>
        <text:list-item>
          <text:p text:style-name="P23">Każda praca powinna posiadać plakietkę/tabliczkę/kartkę zawierającą następującą informację: <text:s/>imię i nazwisko ucznia, klasa …., nazw<text:span text:style-name="T12">a</text:span> szkoły, imię i nazwisko opiekuna</text:p>
        </text:list-item>
        <text:list-item>
          <text:p text:style-name="P23">Konkurs nie obejmuje prac innych niż prace przestrzenne</text:p>
        </text:list-item>
      </text:list>
      <text:p text:style-name="P2">§ 6</text:p>
      <text:p text:style-name="P2">WYMOGI FORMALNE UCZESTNICTWA W KONKURSIE</text:p>
      <text:list xml:id="list35163274" text:style-name="L4">
        <text:list-item>
          <text:p text:style-name="P24">Udział w Konkursie jest dobrowolny i nieodpłatny.</text:p>
        </text:list-item>
        <text:list-item>
          <text:p text:style-name="P24">Uczestnik może zgłosić wyłącznie jedną pracę w ramach Konkursu.</text:p>
        </text:list-item>
        <text:list-item>
          <text:p text:style-name="P24">Praca konkursowa musi być wynikiem indywidualnej twórczości Uczestnika</text:p>
        </text:list-item>
        <text:list-item>
          <text:p text:style-name="P25"><text:span text:style-name="T9">W</text:span><text:span text:style-name="T8">szyscy uczestnicy wypełniają formularz zgłoszeniowy, stanowiący </text:span><text:span text:style-name="T6">załącznik nr 1</text:span><text:span text:style-name="T8"> do niniejszego regulaminu. Formularz zgłoszeniowy musi zostać podpisany przez prawomocnego opiekuna (opiekunów) uczestnika co będzie stanowić zgodę na udział w konkursie oraz zgodę na postanowienia zawarte w niniejszym regulaminie. </text:span></text:p>
        </text:list-item>
        <text:list-item>
          <text:p text:style-name="P26"><text:span text:style-name="T7">Z</text:span><text:span text:style-name="T6">ałącznik nr 2</text:span><text:span text:style-name="T8"> stanowi klauzulę informacyjną dotyczącą przetwarzania danych osobowych w związku z uczestnictwem w konkursie.</text:span></text:p>
        </text:list-item>
      </text:list>
      <text:p text:style-name="P19">§ 7</text:p>
      <text:p text:style-name="P18">TERMIN I MIEJSCE ZGŁOSZENIA DO KONKURSU</text:p>
      <text:p text:style-name="P11">Termin i miejsce składania prac: do <text:span text:style-name="T10">12 grudnia </text:span>2023 u dyrektora szkoły lub wydelegowanego nauczyciela.</text:p>
      <text:p text:style-name="P5">§ 8</text:p>
      <text:p text:style-name="P5">OCENA ZGŁOSZEŃ</text:p>
      <text:p text:style-name="P11">Ocenie podlegać będą wszystkie prace złożone w konkursie, jeżeli zgodne będą z tematyką i formą konkursu. Oceniana będzie pomysłowość, jak również estetyczne wykonanie wszystkich prac. Wszyscy uczestnicy biorący udział w konkursie otrzymają upominki od organizatora. </text:p>
      <text:p text:style-name="P6"/>
      <text:p text:style-name="P16"/>
      <text:p text:style-name="P15"/>
      <text:p text:style-name="P15"/>
      <text:p text:style-name="P15"><text:soft-page-break/>załącznik <text:s/>nr 2 </text:p>
      <text:p text:style-name="P17">Klauzula informacyjna dotycząca przetwarzania danych osobowych</text:p>
      <text:p text:style-name="P7"><text:span text:style-name="T5">1.<text:tab/></text:span><text:span text:style-name="T4">Administratorem danych osobowych jest P.H.U. EKO-TRANS Cezary Kubacki z siedzibą Wielkie 90, 21-143 Abramów.</text:span></text:p>
      <text:p text:style-name="P7"><text:span text:style-name="T5">2.<text:tab/></text:span><text:span text:style-name="T4">Dane osobowe przetwarzamy dla celów związanych z przeprowadzeniem Konkursu oraz wywiązania się z jego zobowiązań jako Organizatora konkursu. </text:span></text:p>
      <text:p text:style-name="P7"><text:span text:style-name="T5">3.<text:tab/></text:span><text:span text:style-name="T4">Dane osobowe są przetwarzane przez Administratora na podstawie art. 6 ust. 1 litera f ogólnego rozporządzenia o ochronie danych, tj. w celu realizacji prawnie uzasadnionego interesu Administratora polegającego na organizacji Konkursu, a także na podstawie art. 6 ust. 1 lit. a ogólnego rozporządzenia o ochronie danych, tj. na podstawie zgody na przetwarzanie imienia i nazwiska oraz wieku autora zgłaszanej pracy w związku z jego udziałem w konkursie plastycznym.</text:span></text:p>
      <text:p text:style-name="P7"><text:span text:style-name="T5">4.<text:tab/></text:span><text:span text:style-name="T4">Dostęp do danych osobowych mają jedynie upoważnieni pracownicy/współpracownicy Administratora niezbędni do organizacji Konkursu.</text:span></text:p>
      <text:p text:style-name="P7"><text:span text:style-name="T5">5.<text:tab/></text:span><text:span text:style-name="T4">Podanie danych jest dobrowolne, ale niezbędne do wzięcia udziału w Konkursie. </text:span></text:p>
      <text:p text:style-name="P7"><text:span text:style-name="T5">6.<text:tab/></text:span><text:span text:style-name="T4">Każdej osobie, której dane dotyczą przysługuje prawo do żądania od Administratora dostępu do danych osobowych oraz uzyskania ich kopii, a także żądania ich sprostowania, usunięcia danych, ograniczenia ich przetwarzania oraz prawo do cofnięcia zgody na przetwarzanie danych osobowych.</text:span></text:p>
      <text:p text:style-name="P7"><text:span text:style-name="T5">7.<text:tab/></text:span><text:span text:style-name="T4">Dodatkowo każdej osobie przysługuje prawo wniesienia sprzeciwu wobec przetwarzania danych osobowych w przypadku danych przetwarzanych na podstawie art. 6 ust. 1 lit. f ogólnego rozporządzenia o ochronie danych.</text:span></text:p>
      <text:p text:style-name="P7"><text:span text:style-name="T5">8.<text:tab/></text:span><text:span text:style-name="T4">Jednocześnie informujemy, że każdemu przysługuje prawo wniesienia skargi do Prezesa Urzędu Ochrony Danych Osobowych, ul. Stawki 2, 00 – 193 Warszawa.</text:span></text:p>
      <text:p text:style-name="P7"><text:span text:style-name="T5">9.<text:tab/></text:span><text:span text:style-name="T4">Dane osobowe będą przetwarzane w trakcie trwania Konkursu i po jego zakończeniu tak długo jak wymagają tego odpowiednie przepisy prawa (przede wszystkim podatkowe i rachunkowe) oraz tak długo jak jest to niezbędne do ustalenia, dochodzenia lub obrony roszczeń lub do czasu cofnięcia zgody na przetwarzanie danych osobowych.</text:span></text:p>
      <text:p text:style-name="P7"><text:span text:style-name="T5">10.<text:tab/></text:span><text:span text:style-name="T4">Dane osobowe nie są przekazywane poza obszar Unii Europejskiej, ani nie są wykorzystywane w procesach automatycznego profilowania.</text:span></text:p>
      <text:p text:style-name="P7"><text:span text:style-name="T5">11.<text:tab/></text:span><text:span text:style-name="T4">W razie pytań lub wątpliwości w zakresie przetwarzania danych osobowych, w szczególności w celu realizacji przysługujących prawa prosimy o kontakt z Administratorem:</text:span></text:p>
      <text:p text:style-name="P1"><text:span text:style-name="T4">- e – mail: </text:span><text:span text:style-name="T1">phu.ekotrans@wp.pl </text:span></text:p>
      <text:p text:style-name="P1"><text:span text:style-name="T4">- telefon: </text:span><text:span text:style-name="T1">608 599 586</text:span></text:p>
      <text:p text:style-name="P4">- lub listownie na adres siedziby Administratora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erif" svg:font-family="'Liberation Serif'"/>
    <style:font-face style:name="Times New Roman" svg:font-family="'Times New Roman'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10T12:38:27.648000000</dc:date>
    <meta:editing-duration>PT47M4S</meta:editing-duration>
    <meta:editing-cycles>8</meta:editing-cycles>
    <meta:generator>LibreOffice/6.2.4.2$Windows_x86 LibreOffice_project/2412653d852ce75f65fbfa83fb7e7b669a126d64</meta:generator>
    <meta:document-statistic meta:table-count="0" meta:image-count="0" meta:object-count="0" meta:page-count="3" meta:paragraph-count="56" meta:word-count="774" meta:character-count="5649" meta:non-whitespace-character-count="4927"/>
  </office:meta>
</office:document-meta>
</file>