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9cm" fo:line-height="100%" fo:text-align="end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  <style:text-properties style:use-window-font-color="true" style:font-name="Calibri1" fo:font-size="8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8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2.54cm" fo:margin-right="0cm" fo:margin-top="0cm" fo:margin-bottom="0.423cm" loext:contextual-spacing="false" fo:line-height="100%" fo:text-align="start" style:justify-single-word="false" fo:text-indent="-0.635cm" style:auto-text-indent="false"/>
    </style:style>
    <style:style style:name="P17" style:family="paragraph" style:parent-style-name="Standard">
      <style:paragraph-properties fo:margin-left="1.27cm" fo:margin-right="0cm" fo:margin-top="0cm" fo:margin-bottom="0.423cm" loext:contextual-spacing="false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9cm" fo:line-height="100%" fo:text-align="center" style:justify-single-word="false" fo:text-indent="0cm" style:auto-text-indent="false"/>
      <style:text-properties style:use-window-font-color="true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0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6" style:family="text">
      <style:text-properties fo:color="#000000" style:font-name="Calibri1" fo:font-size="10pt" fo:font-weight="normal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Regulaminu Konkursu</text:p>
      <text:p text:style-name="P4"/>
      <text:p text:style-name="P5">KARTA ZGŁOSZENIA DO KONKURSU</text:p>
      <text:p text:style-name="P1"><text:span text:style-name="T4">„</text:span><text:span text:style-name="T3">DRUGIE ŻYCIE ODPADÓW</text:span><text:span text:style-name="T4">”</text:span></text:p>
      <text:p text:style-name="P8">organizowanego przez P.H.U. EKO-TRANS Cezary Kubacki, Wielkie 90, </text:p>
      <text:p text:style-name="P8">21-143 Abramów.</text:p>
      <text:p text:style-name="P3"/>
      <text:p text:style-name="P6"/>
      <text:p text:style-name="P7">Kartę należy wypełnić CZYTELNIE, DRUKOWANYMI LITERAMI i odręcznie podpisać</text:p>
      <text:p text:style-name="P20"/>
      <text:p text:style-name="P21"/>
      <text:p text:style-name="P21"/>
      <text:p text:style-name="P16"><text:span text:style-name="T5"><text:s/>1.<text:tab/></text:span><text:span text:style-name="T1">IMIĘ I NAZWISKO DZIECKA: ………………………………………………………………………………………………………..….</text:span></text:p>
      <text:p text:style-name="P17"/>
      <text:p text:style-name="P17">WIEK: ………………………………………………………… GRUPA / KLASA: ………………………………………………….…..</text:p>
      <text:p text:style-name="P17"/>
      <text:p text:style-name="P16"><text:span text:style-name="T5"><text:s/>2.<text:tab/></text:span><text:span text:style-name="T1">IMIĘ I NAZWISKO</text:span></text:p>
      <text:p text:style-name="P17">RODZICA / OPIEKUNA PRAWNEGO: ………………………………………………………………………….….…………………</text:p>
      <text:p text:style-name="P17"/>
      <text:p text:style-name="P17">TELEFON KONTAKTOWY: ……………………………..…………………………………………………………………………….…..</text:p>
      <text:p text:style-name="P17"/>
      <text:p text:style-name="P17">E-MAIL:……………………………………..…………………………………………………………………………………………………….</text:p>
      <text:p text:style-name="P12"/>
      <text:p text:style-name="P13"/>
      <text:p text:style-name="P9">Wyrażam zgodę na udział mojego dziecka/podopiecznego w Konkursie Szkolnym promującym selektywną zbiórkę odpadów na terenie Gminy Ułęż organizowanym przez <text:s/>P.H.U. EKO-TRANS Cezary Kubacki, Wielkie 90, 21-143 Abramów.</text:p>
      <text:p text:style-name="P10"><text:span text:style-name="T2">Wyrażam zgodę na przetwarzanie danych osobowych mojego dziecka/podopiecznego w celach i w zakresie wynikających z regulaminu Konkursu, zgodnie z art. 6 ust. 1 lit. a rozporządzenia Parlamentu Europejskiego i Rady (UE) nr 2016/679 z dnia 27 kwietnia 2016 r. </text:span><text:span text:style-name="T6">w sprawie ochrony osób fizycznych w związku z przetwarzaniem danych osobowych i w sprawie swobodnego przepływu takich danych oraz uchylenia dyrektywy 95/46/WE (ogólne rozporządzenie o ochronie danych)</text:span><text:span text:style-name="T2">, tzw. „RODO”. Pełna klauzula informacyjna dotycząca przetwarzania danych osobowych znajduje się w treści Regulaminu.</text:span></text:p>
      <text:p text:style-name="P14"/>
      <text:p text:style-name="P14"/>
      <text:p text:style-name="P14"/>
      <text:p text:style-name="P14"/>
      <text:p text:style-name="P15"/>
      <text:p text:style-name="P11">…………………………………………………… <text:s text:c="37"/>……………………………..…………………………… <text:s/></text:p>
      <text:p text:style-name="P18"><text:s text:c="20"/>miejscowość, data <text:s text:c="45"/><text:tab/> <text:s text:c="12"/>czytelny podpis Rodzica 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5T14:38:57.166000000</dc:date>
    <meta:editing-duration>PT1M53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6" meta:word-count="174" meta:character-count="1608" meta:non-whitespace-character-count="1328"/>
  </office:meta>
</office:document-meta>
</file>