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list-style-name="LFO2" style:family="paragraph">
      <style:paragraph-properties fo:line-height="150%"/>
    </style:style>
    <style:style style:name="P27" style:parent-style-name="Standard" style:list-style-name="LFO2" style:family="paragraph">
      <style:paragraph-properties fo:line-height="150%"/>
    </style:style>
    <style:style style:name="P28" style:parent-style-name="Standard" style:list-style-name="LFO2" style:family="paragraph">
      <style:paragraph-properties fo:line-height="150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list-style-name="LFO2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list-style-name="LFO2" style:family="paragraph">
      <style:paragraph-properties fo:line-height="150%"/>
    </style:style>
    <style:style style:name="P35" style:parent-style-name="Standard" style:list-style-name="LFO2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list-style-name="LFO3" style:family="paragraph">
      <style:paragraph-properties fo:line-height="150%"/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list-style-name="LFO3" style:family="paragraph">
      <style:paragraph-properties fo:line-height="150%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1" style:parent-style-name="Standard" style:list-style-name="LFO3" style:family="paragraph">
      <style:paragraph-properties fo:line-height="150%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8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8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86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87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88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89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9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17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1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1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20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21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23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2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25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3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2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TableColumn134" style:family="table-column">
      <style:table-column-properties style:column-width="0.9027in"/>
    </style:style>
    <style:style style:name="TableColumn135" style:family="table-column">
      <style:table-column-properties style:column-width="0.8222in"/>
    </style:style>
    <style:style style:name="TableColumn136" style:family="table-column">
      <style:table-column-properties style:column-width="0.818in"/>
    </style:style>
    <style:style style:name="TableColumn137" style:family="table-column">
      <style:table-column-properties style:column-width="0.8208in"/>
    </style:style>
    <style:style style:name="TableColumn138" style:family="table-column">
      <style:table-column-properties style:column-width="0.818in"/>
    </style:style>
    <style:style style:name="TableColumn139" style:family="table-column">
      <style:table-column-properties style:column-width="0.818in"/>
    </style:style>
    <style:style style:name="TableColumn140" style:family="table-column">
      <style:table-column-properties style:column-width="0.8208in"/>
    </style:style>
    <style:style style:name="TableColumn141" style:family="table-column">
      <style:table-column-properties style:column-width="0.8236in"/>
    </style:style>
    <style:style style:name="Table133" style:family="table">
      <style:table-properties style:width="6.6444in" fo:margin-left="0in" table:align="left"/>
    </style:style>
    <style:style style:name="TableRow142" style:family="table-row">
      <style:table-row-properties style:min-row-height="0.2118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7" style:family="table-row">
      <style:table-row-properties style:min-row-height="0.2118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1" style:family="table-row">
      <style:table-row-properties style:min-row-height="1.7916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7" style:family="table-row">
      <style:table-row-properties style:min-row-height="0.211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4" style:family="table-row">
      <style:table-row-properties style:min-row-height="0.211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8" style:family="table-row">
      <style:table-row-properties style:min-row-height="0.211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5" style:family="table-row">
      <style:table-row-properties style:min-row-height="0.211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2" style:family="table-row">
      <style:table-row-properties style:min-row-height="0.211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69" style:family="table-row">
      <style:table-row-properties style:min-row-height="0.211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line-height="150%" fo:margin-left="0.0208in">
        <style:tab-stops/>
      </style:paragraph-properties>
    </style:style>
    <style:style style:name="P288" style:parent-style-name="Standard" style:family="paragraph">
      <style:paragraph-properties fo:line-height="150%"/>
    </style:style>
    <style:style style:name="P289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12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/></text:p>
      <text:p text:style-name="P18"><text:span text:style-name="T19"><text:s text:c="4"/></text:span><text:span text:style-name="T20">ANALIZA <text:s/></text:span></text:p>
      <text:p text:style-name="P21"/>
      <text:p text:style-name="P22"><text:s/>STANU GOSPODARKI ODPADAMI KOMUNALNYMI DLA <text:s text:c="17"/>GMINY UŁĘŻ ZA 2013 R.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Ułęż, marzec 2014r.</text:p>
      <text:p text:style-name="Standard"/>
      <text:p text:style-name="Standard"/>
      <text:p text:style-name="Standard"/>
      <text:p text:style-name="P24"/>
      <text:p text:style-name="P25">Spis treści</text:p>
      <text:list text:style-name="LFO2" text:continue-numbering="true">
        <text:list-item>
          <text:p text:style-name="P26">Cel przygotowania Analizy</text:p>
        </text:list-item>
        <text:list-item>
          <text:p text:style-name="P27">Podstawa prawna sporządzenia Analizy</text:p>
        </text:list-item>
        <text:list-item>
          <text:p text:style-name="P28">Ogólna charakterystyka systemu gospodarowania odpadami komunalnymi na terenie gminy Ułęż</text:p>
        </text:list-item>
        <text:list-item>
          <text:p text:style-name="P29">Analiza<text:s/>możliwości przetwarzania zmieszanych odpadów komunalnych , odpadów zielonych oraz pozostałości z sortowania i pozostałości z mechaniczno-biologicznego przetwarzania odpadów komunalnych przeznaczonych do składowania</text:p>
        </text:list-item>
        <text:list-item>
          <text:p text:style-name="P30">Analiza potrzeb inwestycyjnych związanych z gospodarowaniem odpadami komunalnymi</text:p>
        </text:list-item>
        <text:list-item>
          <text:p text:style-name="P31">Analiza kosztów poniesionych w związku z odbieraniem , odzyskiem, recyklingiem i unieszkodliwieniem odpadów komunalnych</text:p>
        </text:list-item>
        <text:list-item>
          <text:p text:style-name="P32">Liczba mieszkańców</text:p>
        </text:list-item>
        <text:list-item>
          <text:p text:style-name="P33">Liczba właścicieli nieruchomości, którzy nie zawarli umowy, o której mowa w<text:s/>art. 6 ust. 1, w imieniu których gmina powinna podjąć działania, o których mowa w art. 6 ust. 6 -12</text:p>
        </text:list-item>
        <text:list-item>
          <text:p text:style-name="P34">Ilość odpadów komunalnych wytwarzanych na terenie gminy Ułęż</text:p>
        </text:list-item>
        <text:list-item>
          <text:p text:style-name="P35">Ilość zmieszanych odpadów komunalnych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1.Cel przygotowania Analizy</text:p>
      <text:p text:style-name="P54"/>
      <text:p text:style-name="P55">Analiza została przygotowana w celu weryfikacji możliwości technicznych i organizacyjnych gminy Ułęż w zakresie gospodarowania odpadami komunalnymi.</text:p>
      <text:p text:style-name="P56"/>
      <text:p text:style-name="P57"><text:span text:style-name="T58">2.</text:span><text:s/><text:span text:style-name="T59">Podstawa prawna sporządzenia Analizy</text:span></text:p>
      <text:p text:style-name="P60"/>
      <text:p text:style-name="P61">Analiza została sporządzona w oparciu o art. 9tb ustawy z dnia 13<text:s/>września 1996r<text:s/>o utrzymaniu<text:s/>czystości i porządku w gminach<text:s/>(Dz.<text:s/>U. z 2013r. poz. 1399 ze zm.) - w której to określono wymagany jej zakres.</text:p>
      <text:p text:style-name="P62"/>
      <text:p text:style-name="P63">3. Ogólna charakterystyka systemu gospodarowania odpadami komunalnymi na <text:s text:c="3"/></text:p>
      <text:p text:style-name="P64"><text:s text:c="5"/>terenie gminy Ułęż</text:p>
      <text:p text:style-name="P65"/>
      <text:p text:style-name="P66">Do1 lipca 2013r. obowiązywał system gospodarowania odpadami komunalnymi oparty na umowach zawieranych z dobrowolnie wybranymi podmiotami zajmującymi się odbieraniem odpadów komunalnych po uprzednim wystawieniu koncesji. <text:s/>Głównym sposobem zagospodarowania<text:s/>odpadów było<text:s/>ich składowanie na składowiskach odpadów. Odpady, które były wówczas odbierane przez firmy stanowiły niesegregowane, zmieszane odpady komunalne. Problem dotyczył również pozbywania się odpadów problematycznych takich jak: odpady budowlane i remontowe, wielkogabarytowych, itp. oraz dzikich wysypisk. Od 1 lipca 2013r. zgodnie z ustawą to Gmina przejęła na siebie obowiązek organizacji i<text:s/>funkcjonowania nowego<text:s/>systemu gospodarki<text:s/>odpadami.<text:s/>Podjęto szereg uchwał regulujących gospodarkę odpadami oraz przeprowadzone zostało postępowanie przetargowe w<text:s/>wyniku,<text:s/>którego wybrano podmiot zobowiązany do odbioru i zagospodarowania odpadów z terenu gminy Ułęż. Do nowego systemu<text:s/>włączono nieruchomości<text:s/>zamieszkałe oraz niezamieszkałe. Odbierane od właścicieli selektywnie zebranych<text:s/>odpadów, prowadzone<text:s/>jest:</text:p>
      <text:list text:style-name="LFO3" text:continue-numbering="true">
        <text:list-item>
          <text:p text:style-name="P67">z nieruchomości<text:s/><text:span text:style-name="T68">zamieszkałych:</text:span><text:s/>odpadów surowcowych (suchych)- raz na<text:s/>miesiąc,<text:s/>szkła – raz na miesiąc;</text:p>
        </text:list-item>
        <text:list-item>
          <text:p text:style-name="P69">z nieruchomości<text:s/><text:span text:style-name="T70">niezamieszkałych:</text:span><text:s/>odpadów<text:s/>surowcowych (suchych)- raz na miesiąc, szkła- raz na<text:s/>miesiąc.</text:p>
        </text:list-item>
        <text:list-item>
          <text:p text:style-name="P71">Odbieranie zmieszanych odpadów komunalnych od właścicieli nieruchomości zamieszkałych jak i niezamieszkałych – raz na miesiąc<text:span text:style-name="T72">.</text:span></text:p>
        </text:list-item>
      </text:list>
      <text:p text:style-name="P73">Opłata za odbiór i unieszkodliwienie odpadów uzależniona jest od ilości osób zamieszkujących<text:s/><text:soft-page-break/>nieruchomość. Za odpady segregowane stawka miesięczna wynosi <text:s/>6,50 zł od osoby, odpady niesegregowane 10 zł. W 2013r. jako wynik przetargu usługi odbioru i zagospodarowania odpadów komunalnych<text:s/>świadczył Miejski<text:s/>Zakład Gospodarki Komunalnej w Dęblinie.</text:p>
      <text:p text:style-name="P74"/>
      <text:p text:style-name="P75">4. Analiza możliwości przetwarzania zmieszanych odpadów komunalnych , <text:s text:c="6"/></text:p>
      <text:p text:style-name="P76"><text:s text:c="4"/>odpadów <text:s text:c="2"/>zielonych oraz pozostałości z sortowania i pozostałości z <text:s text:c="3"/></text:p>
      <text:p text:style-name="P77"><text:s text:c="4"/>mechaniczno - <text:s/>biologicznego przetwarzania odpadów komunalnych <text:s text:c="3"/></text:p>
      <text:p text:style-name="P78"><text:s text:c="5"/>przeznaczonych do <text:s/>składowania</text:p>
      <text:p text:style-name="P79"/>
      <text:p text:style-name="P80">Zapisy art. 9tb<text:s/>u.c.p.g. nakładają na gminę obowiązek przeanalizowania możliwości przetwarzania zmieszanych odpadów komunalnych, odpadów zielonych oraz pozostałości z sortowania odpadów komunalnych przeznaczonych do składowania. Zgodnie z art. 9e u.c.p.g. podmiot odbierający odpady komunalne od właścicieli nieruchomości jest obowiązany do przekazywania zmieszanych odpadów komunalnych, odpadów zielonych oraz pozostałości z sortowania odpadów komunalnych przeznaczonych do składowania do regionalnej instalacji do przetwarzania odpadów komunalnych. Zgodnie z założeniami u.c.p.g. oraz<text:s/><text:span text:style-name="T81"><text:s/>Planu gospodarki odpadami dla województwa lubelskiego Gmina Ułęż wchodzi w skład <text:s/>puławskiego regionu gospodarowania odpadami komunalnymi. Zakłada się ,że cały strumień odpadów komunalnych powinie</text:span><text:span text:style-name="T82">n być kierowany do regionalnej instalacji przetwarzania odpadów komunalnych tj. Zakładu Usług Komunalnych w Puławach.</text:span></text:p>
      <text:p text:style-name="P83"/>
      <text:p text:style-name="P84">5. Analiza potrzeb inwestycyjnych związanych z gospodarowaniem odpadami <text:s text:c="2"/></text:p>
      <text:p text:style-name="P85"><text:s text:c="5"/>komunalnymi</text:p>
      <text:p text:style-name="P86"/>
      <text:p text:style-name="P87">Art. 9tb u.c.p.g. zobowiązuje gminę do dokonania analizy w zakresie potrzeb inwestycyjnych związanych z gospodarowaniem odpadami komunalnymi. Na terenie Gminy Ułęż nie ma możliwości przetwarzania odpadów komunalnych. Zgodnie z zawartą umową wszystkie odpady komunalne przekazywane są do Regionalnej<text:s/>instalacji przetwarzania odpadów komunalnych przy ul. Dęblińskiej 2, w Puławach.</text:p>
      <text:p text:style-name="P88">W 2013 roku nie realizowano żadnych zadań inwestycyjnych związanych z gospodarką odpadami komunalnymi.</text:p>
      <text:p text:style-name="P89"/>
      <text:p text:style-name="P90">6. Analiza kosztów poniesionych w związku z odbieraniem , odzyskiem, <text:s text:c="2"/></text:p>
      <text:p text:style-name="P91"><text:s text:c="4"/>recyklingiem i <text:s/>unieszkodliwieniem odpadów komunalnych</text:p>
      <text:p text:style-name="P92"><text:span text:style-name="T93"><text:s/></text:span><text:span text:style-name="T94">Wpływy z tytułu opłat za gospodarowanie odpadami komunalnymi –<text:s/></text:span><text:span text:style-name="T95">103 582,48 zł</text:span></text:p>
      <text:soft-page-break/>
      <text:p text:style-name="P96"><text:span text:style-name="T97"><text:s text:c="2"/></text:span><text:span text:style-name="T98">Zaległość na dzień 31.12.2013r –<text:s/></text:span><text:span text:style-name="T99">16 869,28 zł</text:span></text:p>
      <text:p text:style-name="P100"><text:span text:style-name="T101"><text:s text:c="2"/></text:span><text:span text:style-name="T102">Nadpłata na dzień 31.12.2013r –<text:s/></text:span><text:span text:style-name="T103">1 212,86 zł</text:span></text:p>
      <text:p text:style-name="P104"><text:s text:c="2"/>Koszty i<text:s/>wydatki systemu gospodarki odpadami komunalnymi:</text:p>
      <text:p text:style-name="P105"><text:span text:style-name="T106"><text:s text:c="2"/></text:span><text:span text:style-name="T107">Odbiór i zagospodarowanie odpadów komunalnych –<text:s/></text:span><text:span text:style-name="T108">86 293,98 zł</text:span></text:p>
      <text:p text:style-name="P109"><text:span text:style-name="T110"><text:s text:c="2"/>Wynagrodzenie + pochodne obsługi administracyjnej systemu gospodarowania odpadami <text:s text:c="3"/>komunalnymi (zakup materiałów, programu i wyposażenia) –<text:s/></text:span><text:span text:style-name="T111">15 933,05</text:span><text:span text:style-name="T112"><text:s/></text:span><text:span text:style-name="T113">zł</text:span></text:p>
      <text:p text:style-name="P114"><text:span text:style-name="T115"><text:s text:c="3"/>Razem koszty wyniosły –<text:s/></text:span><text:span text:style-name="T116">102 227,03 zł</text:span></text:p>
      <text:p text:style-name="P117">W stosunku do właścicieli nieruchomości, którzy opóźniają się z wnoszeniem opłat <text:s/>wysyłane są <text:s/>upomnienia. Środki pochodzące z opłaty za gospodarowanie odpadami komunalnymi nie mogą być wykorzystane na<text:s/>cele niezwiązane z pokrywaniem kosztów funkcjonowania systemu gospodarowania odpadami komunalnymi. Niewykorzystane w danym roku przechodzą na rok następny.</text:p>
      <text:p text:style-name="P118"/>
      <text:p text:style-name="P119">7. Analiza liczby mieszkańców</text:p>
      <text:p text:style-name="P120"/>
      <text:p text:style-name="P121">Dokonując analizy liczby mieszkańców należy wziąć pod uwagę liczbę osób zameldowanych na terenie Gminy Ułęż oraz sumę osób ujętych w złożonych deklaracjach o wysokości opłaty za gospodarowanie odpadami komunalnymi. Na dzień 31.12.2013 r. liczba osób zameldowanych na terenie Gminy Ułęż <text:s/>wynosi 3293 osób . Ze złożonych przez<text:s/>właścicieli nieruchomości deklaracji zadeklarowana liczba osób zamieszkujących wynosi 2 637 osób. Różnica 656 osób może wynikać z faktu, iż część <text:s/>osób zameldowanych zamieszkuje poza granicami gminy Ułęż.</text:p>
      <text:p text:style-name="P122">W założonej deklaracji właściciel nieruchomości podaje osoby faktycznie zamieszkujące daną nieruchomość.</text:p>
      <text:p text:style-name="P123"/>
      <text:p text:style-name="P124">8. Liczba właścicieli nieruchomości, którzy nie zawarli umowy, o której mowa w art. 6 ust 1, w imieniu których gmina powinna podjąć działania, o których mowa w art. 6 ust 6 -12</text:p>
      <text:p text:style-name="P125"/>
      <text:p text:style-name="P126"><text:span text:style-name="T127">Stosownie do<text:s/></text:span><text:span text:style-name="T128">zapisów art. 9tb u.c.p.g. analizie powinna zostać poddana również liczba właścicieli nieruchomości, którzy nie zawarli umowy, o której mowa w art. 6 ust. 1 u.c.p.g. <text:s/>w imieniu których gmina powinna podjąć działania, o których mowa w art. 6 ust. 6 -12.</text:span></text:p>
      <text:p text:style-name="P129">Jeżeli istnieje uzasadnione podejrzenie, że właściciel nieruchomości pozbywa się <text:s/>nieczystości stałych lub ciekłych w sposób niezgodny z obowiązującymi przepisami Wójt Gminy wszczyna postępowanie administracyjne w przedmiotowej sprawie. W toku postępowania badany jest sposób<text:s/><text:soft-page-break/>pozbywania się odpadów stałych <text:s/>lub nieczystości ciekłych przez właściciela nieruchomości.</text:p>
      <text:p text:style-name="P130"/>
      <text:p text:style-name="P131">9. Analiza ilości odpadów komunalnych wytwarzanych na terenie gminy Ułęż</text:p>
      <text:p text:style-name="P132"><text:s/>. Ilość odpadów komunalnych wytworzonych w poszczególnych miesiącach na nieruchomościach zamieszkałych i niezamieszkałych na terenie <text:s/>Gminy Ułęż (Mg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P144">Ilość odpadów od VII do XII 201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rows-spanned="3">
            <text:p text:style-name="P146">Suma</text:p>
          </table:table-cell>
        </table:table-row>
        <table:table-row table:style-name="TableRow147">
          <table:table-cell table:style-name="TableCell148" table:number-columns-spanned="7">
            <text:p text:style-name="P149">kod odp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miesiąc</text:p>
          </table:table-cell>
          <table:table-cell table:style-name="TableCell154">
            <text:p text:style-name="P155">20 03 01 <text:s/>(zmieszane)</text:p>
          </table:table-cell>
          <table:table-cell table:style-name="TableCell156">
            <text:p text:style-name="P157">20 01 39 (tworzywa sztuczne)</text:p>
          </table:table-cell>
          <table:table-cell table:style-name="TableCell158">
            <text:p text:style-name="P159">20 01 02 (szkło)</text:p>
          </table:table-cell>
          <table:table-cell table:style-name="TableCell160">
            <text:p text:style-name="P161">15 01 01 (opakowania<text:s/>z papieru)</text:p>
          </table:table-cell>
          <table:table-cell table:style-name="TableCell162">
            <text:p text:style-name="P163">20 01 99 <text:s/>(inne odp. zbierane selektywnie)</text:p>
          </table:table-cell>
          <table:table-cell table:style-name="TableCell164">
            <text:p text:style-name="P165">20 03 07 (gabaryty)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lipiec</text:p>
          </table:table-cell>
          <table:table-cell table:style-name="TableCell170">
            <text:p text:style-name="P171">17,26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3,60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1,36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22,22</text:p>
          </table:table-cell>
        </table:table-row>
        <table:table-row table:style-name="TableRow184">
          <table:table-cell table:style-name="TableCell185">
            <text:p text:style-name="P186">sierpień</text:p>
          </table:table-cell>
          <table:table-cell table:style-name="TableCell187">
            <text:p text:style-name="P188">21,80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4,06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2,76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28,62</text:p>
          </table:table-cell>
        </table:table-row>
        <table:table-row table:style-name="TableRow201">
          <table:table-cell table:style-name="TableCell202">
            <text:p text:style-name="P203">wrzesień</text:p>
          </table:table-cell>
          <table:table-cell table:style-name="TableCell204">
            <text:p text:style-name="P205">18,74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1,68</text:p>
          </table:table-cell>
          <table:table-cell table:style-name="TableCell214">
            <text:p text:style-name="P215">1,70</text:p>
          </table:table-cell>
          <table:table-cell table:style-name="TableCell216">
            <text:p text:style-name="P217">22,12</text:p>
          </table:table-cell>
        </table:table-row>
        <table:table-row table:style-name="TableRow218">
          <table:table-cell table:style-name="TableCell219">
            <text:p text:style-name="P220">październik</text:p>
          </table:table-cell>
          <table:table-cell table:style-name="TableCell221">
            <text:p text:style-name="P222">17,34</text:p>
          </table:table-cell>
          <table:table-cell table:style-name="TableCell223">
            <text:p text:style-name="P224">0,36</text:p>
          </table:table-cell>
          <table:table-cell table:style-name="TableCell225">
            <text:p text:style-name="P226">6,60</text:p>
          </table:table-cell>
          <table:table-cell table:style-name="TableCell227">
            <text:p text:style-name="P228">0,44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24,74</text:p>
          </table:table-cell>
        </table:table-row>
        <table:table-row table:style-name="TableRow235">
          <table:table-cell table:style-name="TableCell236">
            <text:p text:style-name="P237">listopad</text:p>
          </table:table-cell>
          <table:table-cell table:style-name="TableCell238">
            <text:p text:style-name="P239">21,44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1,86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23,30</text:p>
          </table:table-cell>
        </table:table-row>
        <table:table-row table:style-name="TableRow252">
          <table:table-cell table:style-name="TableCell253">
            <text:p text:style-name="P254">grudzień</text:p>
          </table:table-cell>
          <table:table-cell table:style-name="TableCell255">
            <text:p text:style-name="P256">15,94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7,06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1,60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24,60</text:p>
          </table:table-cell>
        </table:table-row>
        <table:table-row table:style-name="TableRow269">
          <table:table-cell table:style-name="TableCell270">
            <text:p text:style-name="P271">SUMA</text:p>
          </table:table-cell>
          <table:table-cell table:style-name="TableCell272">
            <text:p text:style-name="P273">112,52</text:p>
          </table:table-cell>
          <table:table-cell table:style-name="TableCell274">
            <text:p text:style-name="P275">0,36</text:p>
          </table:table-cell>
          <table:table-cell table:style-name="TableCell276">
            <text:p text:style-name="P277">21,32</text:p>
          </table:table-cell>
          <table:table-cell table:style-name="TableCell278">
            <text:p text:style-name="P279">0,44</text:p>
          </table:table-cell>
          <table:table-cell table:style-name="TableCell280">
            <text:p text:style-name="P281">9,26</text:p>
          </table:table-cell>
          <table:table-cell table:style-name="TableCell282">
            <text:p text:style-name="P283">1,70</text:p>
          </table:table-cell>
          <table:table-cell table:style-name="TableCell284">
            <text:p text:style-name="P285">145,60</text:p>
          </table:table-cell>
        </table:table-row>
      </table:table>
      <text:p text:style-name="Standard"/>
      <text:p text:style-name="P286">10. Ilość zmieszanych odpadów<text:s/>komunalnych</text:p>
      <text:p text:style-name="P287">Ilość zmieszanych odpadów komunalnych z terenu Gminy Ułęż<text:s/>w 2013 r.<text:s/>wynosi<text:s/>–<text:s/>112,52<text:s/>Mg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ntStyle24" style:display-name="Font Style24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8z0" style:display-name="WW8Num8z0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Krawczak</meta:initial-creator>
    <dc:creator>Urząd Gminy w Ułężu</dc:creator>
    <meta:creation-date>2021-11-24T09:35:00Z</meta:creation-date>
    <dc:date>2021-11-24T09:37:00Z</dc:date>
    <meta:print-date>2015-04-30T09:29:00Z</meta:print-date>
    <meta:template xlink:href="Normal" xlink:type="simple"/>
    <meta:editing-cycles>3</meta:editing-cycles>
    <meta:editing-duration>PT180S</meta:editing-duration>
    <meta:document-statistic meta:page-count="6" meta:paragraph-count="16" meta:word-count="1211" meta:character-count="8463" meta:row-count="60" meta:non-whitespace-character-count="7268"/>
  </office:meta>
</office:document-meta>
</file>