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8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9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0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1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2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5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6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7" style:parent-style-name="Akapitzlistą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9" style:parent-style-name="Akapitzlistą" style:list-style-name="LFO3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0" style:parent-style-name="Akapitzlistą" style:list-style-name="LFO3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3" style:parent-style-name="Akapitzlistą" style:list-style-name="LFO4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4" style:parent-style-name="Akapitzlistą" style:list-style-name="LFO4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5" style:parent-style-name="Akapitzlistą" style:list-style-name="LFO4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6" style:parent-style-name="Akapitzlistą" style:list-style-name="LFO4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7" style:parent-style-name="Akapitzlistą" style:list-style-name="LFO4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8" style:parent-style-name="Akapitzlistą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0" style:parent-style-name="Akapitzlistą" style:list-style-name="LFO5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1" style:parent-style-name="Akapitzlistą" style:list-style-name="LFO5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2" style:parent-style-name="Akapitzlistą" style:list-style-name="LFO5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3" style:parent-style-name="Akapitzlistą" style:list-style-name="LFO5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4" style:parent-style-name="Akapitzlistą" style:list-style-name="LFO5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5" style:parent-style-name="Akapitzlistą" style:list-style-name="LFO5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6" style:parent-style-name="Akapitzlistą" style:list-style-name="LFO5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7" style:parent-style-name="Akapitzlistą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8" style:parent-style-name="Akapitzlistą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9" style:parent-style-name="Akapitzlistą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4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Akapitzlistą" style:family="paragraph">
      <style:paragraph-properties fo:margin-bottom="0in" fo:line-height="100%" fo:text-indent="-0.5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6" style:parent-style-name="Akapitzlistą" style:list-style-name="LFO6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7" style:parent-style-name="Akapitzlistą" style:list-style-name="LFO6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8" style:parent-style-name="Akapitzlistą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51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ANKIETA</text:p>
      <text:p text:style-name="P3"/>
      <text:p text:style-name="P4">Miejsce zamieszkania (proszę wskazać miejscowość)<text:s/></text:p>
      <text:list text:style-name="LFO2" text:continue-numbering="true">
        <text:list-item>
          <text:p text:style-name="P5">Sarny<text:s/></text:p>
        </text:list-item>
        <text:list-item>
          <text:p text:style-name="P6">Korzeniów</text:p>
        </text:list-item>
        <text:list-item>
          <text:p text:style-name="P7">Białki Dolne<text:s/></text:p>
        </text:list-item>
        <text:list-item>
          <text:p text:style-name="P8">Białki Górne<text:s/></text:p>
        </text:list-item>
        <text:list-item>
          <text:p text:style-name="P9">Żabianka<text:s/></text:p>
        </text:list-item>
        <text:list-item>
          <text:p text:style-name="P10">Ułęż</text:p>
        </text:list-item>
        <text:list-item>
          <text:p text:style-name="P11">Drążgów</text:p>
        </text:list-item>
        <text:list-item>
          <text:p text:style-name="P12">Sobieszyn</text:p>
        </text:list-item>
        <text:list-item>
          <text:p text:style-name="P13">Lendo Ruskie</text:p>
        </text:list-item>
        <text:list-item>
          <text:p text:style-name="P14">Podlodów</text:p>
        </text:list-item>
        <text:list-item>
          <text:p text:style-name="P15">Podlodówka<text:s/></text:p>
        </text:list-item>
        <text:list-item>
          <text:p text:style-name="P16">Zosin</text:p>
        </text:list-item>
      </text:list>
      <text:p text:style-name="P17"/>
      <text:p text:style-name="P18">Czy potrzebuje Pan/Pani wsparcia w zakresie usługi transportowej?<text:s/></text:p>
      <text:list text:style-name="LFO3" text:continue-numbering="true">
        <text:list-item>
          <text:p text:style-name="P19">Tak</text:p>
        </text:list-item>
        <text:list-item>
          <text:p text:style-name="P20">Nie</text:p>
        </text:list-item>
      </text:list>
      <text:p text:style-name="P21"/>
      <text:p text:style-name="P22">Jeżeli tak - z jakiego powodu potrzebuje Pan/Pani wsparcia w zakresie transportu? (można wskazać więcej odpowiedzi)<text:s/></text:p>
      <text:list text:style-name="LFO4" text:continue-numbering="true">
        <text:list-item>
          <text:p text:style-name="P23">niepełnosprawność</text:p>
        </text:list-item>
        <text:list-item>
          <text:p text:style-name="P24">starszy wiek</text:p>
        </text:list-item>
        <text:list-item>
          <text:p text:style-name="P25">stan<text:s/>zdrowia</text:p>
        </text:list-item>
        <text:list-item>
          <text:p text:style-name="P26">inne <text:s/>………………………………………………………………..</text:p>
        </text:list-item>
        <text:list-item>
          <text:p text:style-name="P27">nie potrzebuję</text:p>
        </text:list-item>
      </text:list>
      <text:p text:style-name="P28"/>
      <text:p text:style-name="P29">Proszę o wskazanie potrzeb, których zaspokojenie utrudnia/uniemożliwia Panu/Pani brak transportu (można wskazać więcej odpowiedzi)<text:s/></text:p>
      <text:list text:style-name="LFO5" text:continue-numbering="true">
        <text:list-item>
          <text:p text:style-name="P30">praca zawodowa</text:p>
        </text:list-item>
        <text:list-item>
          <text:p text:style-name="P31">edukacja</text:p>
        </text:list-item>
        <text:list-item>
          <text:p text:style-name="P32">usługi zdrowotne, rehabilitacyjne</text:p>
        </text:list-item>
        <text:list-item>
          <text:p text:style-name="P33">usługi<text:s/>opiekuńcze</text:p>
        </text:list-item>
        <text:list-item>
          <text:p text:style-name="P34">korzystanie z dóbr kultury (kino, teatr, basen, itp.)</text:p>
        </text:list-item>
        <text:list-item>
          <text:p text:style-name="P35">sprawy urzędowe</text:p>
        </text:list-item>
        <text:list-item>
          <text:p text:style-name="P36">Inne:</text:p>
        </text:list-item>
      </text:list>
      <text:p text:style-name="P37">…………………………………………….</text:p>
      <text:p text:style-name="P38"/>
      <text:p text:style-name="P39"/>
      <text:p text:style-name="P40"/>
      <text:soft-page-break/>
      <text:p text:style-name="P41">Średnio ile razy w miesiącu Pan/Pani potrzebuje skorzystać z transportu? (jeżeli nie dotyczy proszę wpisać nd)<text:s/></text:p>
      <text:p text:style-name="P42"/>
      <text:p text:style-name="P43">……………………………………………………………………………</text:p>
      <text:p text:style-name="P44"/>
      <text:p text:style-name="P45">Płeć<text:s/></text:p>
      <text:list text:style-name="LFO6" text:continue-numbering="true">
        <text:list-item>
          <text:p text:style-name="P46">Kobieta</text:p>
        </text:list-item>
        <text:list-item>
          <text:p text:style-name="P47">Mężczyzna</text:p>
        </text:list-item>
      </text:list>
      <text:p text:style-name="P48"/>
      <text:p text:style-name="P49">Wiek<text:s/></text:p>
      <text:p text:style-name="P50"><text:s text:c="12"/>…………………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z</meta:initial-creator>
    <dc:creator>Admin-EG</dc:creator>
    <meta:creation-date>2020-12-14T14:34:00Z</meta:creation-date>
    <dc:date>2020-12-14T14:34:00Z</dc:date>
    <meta:print-date>2020-12-11T09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67" meta:row-count="6" meta:non-whitespace-character-count="830"/>
  </office:meta>
</office:document-meta>
</file>